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fo:color="#111111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fo:color="#111111" fo:language="ru" fo:country="RU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fo:color="#111111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fo:color="#111111" fo:language="ru" fo:country="RU"/>
    </style:style>
    <style:style style:name="P6" style:parent-style-name="Обычный" style:family="paragraph">
      <style:paragraph-properties fo:text-align="center"/>
    </style:style>
    <style:style style:name="T7" style:parent-style-name="Строгий" style:family="text">
      <style:text-properties style:font-name-complex="Times New Roman" fo:font-size="14pt" style:font-size-asian="14pt" style:font-size-complex="22pt" fo:background-color="#FFFFFF"/>
    </style:style>
    <style:style style:name="T8" style:parent-style-name="Строгий" style:family="text">
      <style:text-properties style:font-name-complex="Times New Roman" fo:font-size="14pt" style:font-size-asian="14pt" style:font-size-complex="22pt" fo:background-color="#FFFFFF" fo:language="ru" fo:country="RU"/>
    </style:style>
    <style:style style:name="T9" style:parent-style-name="Строгий" style:family="text">
      <style:text-properties style:font-name-complex="Times New Roman" fo:font-size="14pt" style:font-size-asian="14pt" style:font-size-complex="22pt" fo:background-color="#FFFFFF"/>
    </style:style>
    <style:style style:name="T10" style:parent-style-name="Строгий" style:family="text">
      <style:text-properties style:font-name-complex="Times New Roman" fo:font-size="14pt" style:font-size-asian="14pt" style:font-size-complex="22pt" fo:background-color="#FFFFFF" fo:language="ru" fo:country="RU"/>
    </style:style>
    <style:style style:name="T11" style:parent-style-name="Строгий" style:family="text">
      <style:text-properties style:font-name-complex="Times New Roman" fo:font-size="14pt" style:font-size-asian="14pt" style:font-size-complex="22pt" fo:background-color="#FFFFFF"/>
    </style:style>
    <style:style style:name="T12" style:parent-style-name="Строгий" style:family="text">
      <style:text-properties style:font-name-complex="Times New Roman" fo:font-size="14pt" style:font-size-asian="14pt" style:font-size-complex="22pt" fo:background-color="#FFFFFF" fo:language="ru" fo:country="RU"/>
    </style:style>
    <style:style style:name="P13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fo:font-weight="bold" style:font-weight-asian="bold" fo:color="#000000" fo:language="ru" fo:country="RU"/>
    </style:style>
    <style:style style:name="T30" style:parent-style-name="Строгий" style:family="text">
      <style:text-properties style:font-name-complex="Times New Roman" fo:background-color="#FFFFFF"/>
    </style:style>
    <style:style style:name="P31" style:parent-style-name="Обычный" style:family="paragraph">
      <style:paragraph-properties fo:text-align="center"/>
    </style:style>
    <style:style style:name="T32" style:parent-style-name="Основнойшрифтабзаца" style:family="text">
      <style:text-properties fo:font-weight="bold" style:font-weight-asian="bold" fo:color="#000000" fo:language="ru" fo:country="RU"/>
    </style:style>
    <style:style style:name="P33" style:parent-style-name="Обычный" style:family="paragraph">
      <style:paragraph-properties fo:text-align="center"/>
    </style:style>
    <style:style style:name="T34" style:parent-style-name="Основнойшрифтабзаца" style:family="text">
      <style:text-properties fo:font-weight="bold" style:font-weight-asian="bold" fo:language="ru" fo:country="RU"/>
    </style:style>
    <style:style style:name="T35" style:parent-style-name="Основнойшрифтабзаца" style:family="text">
      <style:text-properties fo:font-weight="bold" style:font-weight-asian="bold" fo:language="ru" fo:country="RU"/>
    </style:style>
    <style:style style:name="T36" style:parent-style-name="Основнойшрифтабзаца" style:family="text">
      <style:text-properties fo:font-weight="bold" style:font-weight-asian="bold" fo:language="ru" fo:country="RU"/>
    </style:style>
    <style:style style:name="T37" style:parent-style-name="Основнойшрифтабзаца" style:family="text">
      <style:text-properties fo:font-weight="bold" style:font-weight-asian="bold"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P39" style:parent-style-name="Обычный" style:family="paragraph">
      <style:text-properties fo:language="ru" fo:country="RU"/>
    </style:style>
    <style:style style:name="P40" style:parent-style-name="Обычный" style:family="paragraph">
      <style:text-properties fo:language="ru" fo:country="RU"/>
    </style:style>
    <style:style style:name="P41" style:parent-style-name="Обычный" style:family="paragraph">
      <style:text-properties fo:language="ru" fo:country="RU"/>
    </style:style>
    <style:style style:name="P42" style:parent-style-name="Обычный" style:family="paragraph">
      <style:text-properties fo:language="ru" fo:country="RU"/>
    </style:style>
    <style:style style:name="P43" style:parent-style-name="Обычный" style:family="paragraph">
      <style:text-properties fo:language="ru" fo:country="RU"/>
    </style:style>
    <style:style style:name="P44" style:parent-style-name="Обычный" style:family="paragraph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color="#000000"/>
    </style:style>
    <style:style style:name="T47" style:parent-style-name="Основнойшрифтабзаца" style:family="text">
      <style:text-properties fo:color="#000000" fo:language="ru" fo:country="RU"/>
    </style:style>
    <style:style style:name="T48" style:parent-style-name="Основнойшрифтабзаца" style:family="text">
      <style:text-properties fo:color="#000000"/>
    </style:style>
    <style:style style:name="T49" style:parent-style-name="Основнойшрифтабзаца" style:family="text">
      <style:text-properties fo:color="#000000" fo:language="ru" fo:country="RU"/>
    </style:style>
    <style:style style:name="T50" style:parent-style-name="Основнойшрифтабзаца" style:family="text">
      <style:text-properties fo:font-weight="bold" style:font-weight-asian="bold" fo:color="#000000" fo:language="ru" fo:country="RU"/>
    </style:style>
    <style:style style:name="T51" style:parent-style-name="Основнойшрифтабзаца" style:family="text">
      <style:text-properties fo:color="#000000" fo:language="ru" fo:country="RU"/>
    </style:style>
    <style:style style:name="T52" style:parent-style-name="Основнойшрифтабзаца" style:family="text">
      <style:text-properties fo:color="#000000" fo:language="ru" fo:country="RU"/>
    </style:style>
    <style:style style:name="T53" style:parent-style-name="Основнойшрифтабзаца" style:family="text">
      <style:text-properties fo:color="#000000"/>
    </style:style>
    <style:style style:name="T54" style:parent-style-name="Основнойшрифтабзаца" style:family="text">
      <style:text-properties fo:color="#000000" fo:language="ru" fo:country="RU"/>
    </style:style>
    <style:style style:name="T55" style:parent-style-name="Основнойшрифтабзаца" style:family="text">
      <style:text-properties fo:color="#000000"/>
    </style:style>
    <style:style style:name="T56" style:parent-style-name="Основнойшрифтабзаца" style:family="text">
      <style:text-properties fo:color="#000000" fo:language="ru" fo:country="RU"/>
    </style:style>
    <style:style style:name="T57" style:parent-style-name="Основнойшрифтабзаца" style:family="text">
      <style:text-properties fo:color="#000000"/>
    </style:style>
    <style:style style:name="T58" style:parent-style-name="Основнойшрифтабзаца" style:family="text">
      <style:text-properties fo:color="#000000" fo:language="ru" fo:country="RU"/>
    </style:style>
    <style:style style:name="T59" style:parent-style-name="Основнойшрифтабзаца" style:family="text">
      <style:text-properties fo:color="#000000"/>
    </style:style>
    <style:style style:name="T60" style:parent-style-name="Основнойшрифтабзаца" style:family="text">
      <style:text-properties fo:color="#000000"/>
    </style:style>
    <style:style style:name="T61" style:parent-style-name="Основнойшрифтабзаца" style:family="text">
      <style:text-properties fo:color="#000000" fo:language="ru" fo:country="RU"/>
    </style:style>
    <style:style style:name="T62" style:parent-style-name="Основнойшрифтабзаца" style:family="text">
      <style:text-properties fo:color="#000000"/>
    </style:style>
    <style:style style:name="P63" style:parent-style-name="Обычный" style:family="paragraph">
      <style:text-properties fo:color="#000000"/>
    </style:style>
    <style:style style:name="T64" style:parent-style-name="Основнойшрифтабзаца" style:family="text">
      <style:text-properties fo:color="#000000"/>
    </style:style>
    <style:style style:name="T65" style:parent-style-name="Основнойшрифтабзаца" style:family="text">
      <style:text-properties fo:color="#000000" fo:language="ru" fo:country="RU"/>
    </style:style>
    <style:style style:name="P66" style:parent-style-name="Обычный" style:family="paragraph">
      <style:text-properties fo:font-weight="bold" style:font-weight-asian="bold" fo:color="#000000" fo:language="ru" fo:country="RU"/>
    </style:style>
    <style:style style:name="T67" style:parent-style-name="Основнойшрифтабзаца" style:family="text">
      <style:text-properties fo:font-weight="bold" style:font-weight-asian="bold" fo:color="#000000"/>
    </style:style>
    <style:style style:name="T68" style:parent-style-name="Основнойшрифтабзаца" style:family="text">
      <style:text-properties fo:color="#000000"/>
    </style:style>
    <style:style style:name="T69" style:parent-style-name="Основнойшрифтабзаца" style:family="text">
      <style:text-properties fo:color="#000000" fo:language="ru" fo:country="RU"/>
    </style:style>
    <style:style style:name="T70" style:parent-style-name="Основнойшрифтабзаца" style:family="text">
      <style:text-properties fo:color="#000000"/>
    </style:style>
    <style:style style:name="P71" style:parent-style-name="Обычный" style:family="paragraph">
      <style:text-properties style:font-name-complex="Times New Roman" fo:color="#111115" fo:language="ru" fo:country="RU" style:language-asian="ru" style:country-asian="RU" style:language-complex="ar" style:country-complex="SA"/>
    </style:style>
    <style:style style:name="P72" style:parent-style-name="Обычный" style:family="paragraph">
      <style:text-properties style:font-name-complex="Times New Roman" fo:color="#111115" fo:language="ru" fo:country="RU" style:language-asian="ru" style:country-asian="RU" style:language-complex="ar" style:country-complex="SA"/>
    </style:style>
    <style:style style:name="P73" style:parent-style-name="Обычный" style:family="paragraph">
      <style:text-properties style:font-name-complex="Times New Roman" fo:color="#111115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complex="Times New Roman" fo:color="#111115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fo:color="#111115"/>
    </style:style>
    <style:style style:name="P76" style:parent-style-name="Обычный" style:family="paragraph">
      <style:text-properties fo:color="#111115"/>
    </style:style>
    <style:style style:name="T77" style:parent-style-name="Основнойшрифтабзаца" style:family="text">
      <style:text-properties fo:color="#111115" fo:language="ru" fo:country="RU"/>
    </style:style>
    <style:style style:name="T78" style:parent-style-name="Основнойшрифтабзаца" style:family="text">
      <style:text-properties fo:color="#111115" fo:language="ru" fo:country="RU"/>
    </style:style>
    <style:style style:name="T79" style:parent-style-name="Основнойшрифтабзаца" style:family="text">
      <style:text-properties fo:color="#111115"/>
    </style:style>
    <style:style style:name="P80" style:parent-style-name="Обычный" style:family="paragraph">
      <style:text-properties fo:font-weight="bold" style:font-weight-asian="bold" fo:color="#000000" fo:language="ru" fo:country="RU"/>
    </style:style>
    <style:style style:name="T81" style:parent-style-name="Основнойшрифтабзаца" style:family="text">
      <style:text-properties fo:color="#000000" fo:language="ru" fo:country="RU"/>
    </style:style>
    <style:style style:name="T82" style:parent-style-name="Основнойшрифтабзаца" style:family="text">
      <style:text-properties fo:color="#000000"/>
    </style:style>
    <style:style style:name="T83" style:parent-style-name="Основнойшрифтабзаца" style:family="text">
      <style:text-properties fo:color="#000000" fo:language="ru" fo:country="RU"/>
    </style:style>
    <style:style style:name="T84" style:parent-style-name="Основнойшрифтабзаца" style:family="text">
      <style:text-properties fo:color="#000000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color="#000000" fo:language="ru" fo:country="RU"/>
    </style:style>
    <style:style style:name="P87" style:parent-style-name="Обычный" style:family="paragraph">
      <style:text-properties fo:color="#000000" fo:language="ru" fo:country="RU"/>
    </style:style>
    <style:style style:name="P88" style:parent-style-name="Обычный" style:family="paragraph">
      <style:text-properties fo:color="#000000" fo:language="ru" fo:country="RU"/>
    </style:style>
    <style:style style:name="T89" style:parent-style-name="Основнойшрифтабзаца" style:family="text">
      <style:text-properties fo:color="#000000" fo:language="ru" fo:country="RU"/>
    </style:style>
    <style:style style:name="T90" style:parent-style-name="Основнойшрифтабзаца" style:family="text">
      <style:text-properties fo:font-weight="bold" style:font-weight-asian="bold" fo:color="#000000" fo:language="ru" fo:country="RU"/>
    </style:style>
    <style:style style:name="T91" style:parent-style-name="Основнойшрифтабзаца" style:family="text">
      <style:text-properties fo:color="#000000"/>
    </style:style>
    <style:style style:name="T92" style:parent-style-name="Основнойшрифтабзаца" style:family="text">
      <style:text-properties fo:color="#000000" fo:language="ru" fo:country="RU"/>
    </style:style>
    <style:style style:name="T93" style:parent-style-name="Основнойшрифтабзаца" style:family="text">
      <style:text-properties fo:color="#000000"/>
    </style:style>
    <style:style style:name="T94" style:parent-style-name="Основнойшрифтабзаца" style:family="text">
      <style:text-properties fo:color="#000000" fo:language="ru" fo:country="RU"/>
    </style:style>
    <style:style style:name="T95" style:parent-style-name="Основнойшрифтабзаца" style:family="text">
      <style:text-properties fo:color="#000000"/>
    </style:style>
    <style:style style:name="P96" style:parent-style-name="Обычный" style:family="paragraph">
      <style:text-properties fo:color="#000000" fo:language="ru" fo:country="RU"/>
    </style:style>
    <style:style style:name="P97" style:parent-style-name="Обычный" style:family="paragraph">
      <style:text-properties fo:color="#000000" fo:language="ru" fo:country="RU"/>
    </style:style>
    <style:style style:name="T98" style:parent-style-name="Основнойшрифтабзаца" style:family="text">
      <style:text-properties fo:color="#000000"/>
    </style:style>
    <style:style style:name="T99" style:parent-style-name="Основнойшрифтабзаца" style:family="text">
      <style:text-properties fo:color="#000000" fo:language="ru" fo:country="RU"/>
    </style:style>
    <style:style style:name="T100" style:parent-style-name="Основнойшрифтабзаца" style:family="text">
      <style:text-properties fo:color="#000000" fo:language="ru" fo:country="RU"/>
    </style:style>
    <style:style style:name="T101" style:parent-style-name="Основнойшрифтабзаца" style:family="text">
      <style:text-properties fo:color="#000000"/>
    </style:style>
    <style:style style:name="P102" style:parent-style-name="Обычный" style:family="paragraph">
      <style:text-properties fo:color="#000000"/>
    </style:style>
    <style:style style:name="P103" style:parent-style-name="Обычный" style:family="paragraph">
      <style:text-properties fo:color="#000000"/>
    </style:style>
    <style:style style:name="T104" style:parent-style-name="Основнойшрифтабзаца" style:family="text">
      <style:text-properties fo:color="#000000"/>
    </style:style>
    <style:style style:name="T105" style:parent-style-name="Основнойшрифтабзаца" style:family="text">
      <style:text-properties fo:color="#000000" fo:language="ru" fo:country="RU"/>
    </style:style>
    <style:style style:name="P106" style:parent-style-name="Обычный" style:family="paragraph">
      <style:text-properties fo:color="#000000"/>
    </style:style>
    <style:style style:name="P107" style:parent-style-name="Обычный" style:family="paragraph">
      <style:text-properties fo:color="#000000"/>
    </style:style>
    <style:style style:name="P108" style:parent-style-name="Обычный" style:family="paragraph">
      <style:text-properties fo:color="#000000"/>
    </style:style>
    <style:style style:name="P109" style:parent-style-name="Обычный" style:family="paragraph">
      <style:text-properties fo:font-weight="bold" style:font-weight-asian="bold" fo:color="#000000" fo:language="ru" fo:country="RU"/>
    </style:style>
    <style:style style:name="T110" style:parent-style-name="Основнойшрифтабзаца" style:family="text">
      <style:text-properties fo:color="#000000"/>
    </style:style>
    <style:style style:name="T111" style:parent-style-name="Основнойшрифтабзаца" style:family="text">
      <style:text-properties fo:color="#000000"/>
    </style:style>
    <style:style style:name="P112" style:parent-style-name="Обычный" style:family="paragraph">
      <style:paragraph-properties fo:text-align="center"/>
      <style:text-properties fo:font-weight="bold" style:font-weight-asian="bold" fo:color="#000000" fo:language="ru" fo:country="RU"/>
    </style:style>
    <style:style style:name="T113" style:parent-style-name="Основнойшрифтабзаца" style:family="text">
      <style:text-properties fo:font-weight="bold" style:font-weight-asian="bold" fo:color="#000000" fo:language="ru" fo:country="RU"/>
    </style:style>
    <style:style style:name="T114" style:parent-style-name="Основнойшрифтабзаца" style:family="text">
      <style:text-properties fo:font-weight="bold" style:font-weight-asian="bold" fo:color="#000000"/>
    </style:style>
    <style:style style:name="T115" style:parent-style-name="Основнойшрифтабзаца" style:family="text">
      <style:text-properties fo:color="#000000"/>
    </style:style>
    <style:style style:name="T116" style:parent-style-name="Основнойшрифтабзаца" style:family="text">
      <style:text-properties fo:color="#000000" fo:language="ru" fo:country="RU"/>
    </style:style>
    <style:style style:name="T117" style:parent-style-name="Основнойшрифтабзаца" style:family="text">
      <style:text-properties fo:color="#000000"/>
    </style:style>
    <style:style style:name="T118" style:parent-style-name="Основнойшрифтабзаца" style:family="text">
      <style:text-properties fo:color="#000000" fo:language="ru" fo:country="RU"/>
    </style:style>
    <style:style style:name="T119" style:parent-style-name="Основнойшрифтабзаца" style:family="text">
      <style:text-properties fo:color="#000000"/>
    </style:style>
    <style:style style:name="T120" style:parent-style-name="Основнойшрифтабзаца" style:family="text">
      <style:text-properties fo:color="#000000" fo:language="ru" fo:country="RU"/>
    </style:style>
    <style:style style:name="T121" style:parent-style-name="Основнойшрифтабзаца" style:family="text">
      <style:text-properties fo:color="#000000" fo:language="ru" fo:country="RU"/>
    </style:style>
    <style:style style:name="T122" style:parent-style-name="Основнойшрифтабзаца" style:family="text">
      <style:text-properties fo:color="#000000" fo:language="ru" fo:country="RU"/>
    </style:style>
    <style:style style:name="P123" style:parent-style-name="Обычный" style:family="paragraph">
      <style:text-properties fo:language="ru" fo:country="RU"/>
    </style:style>
    <style:style style:name="T124" style:parent-style-name="Основнойшрифтабзаца" style:family="text">
      <style:text-properties fo:color="#000000"/>
    </style:style>
    <style:style style:name="T125" style:parent-style-name="Основнойшрифтабзаца" style:family="text">
      <style:text-properties fo:font-style="italic" style:font-style-asian="italic" style:font-style-complex="italic" fo:color="#000000"/>
    </style:style>
    <style:style style:name="T126" style:parent-style-name="Основнойшрифтабзаца" style:family="text">
      <style:text-properties fo:color="#000000"/>
    </style:style>
    <style:style style:name="T127" style:parent-style-name="Основнойшрифтабзаца" style:family="text">
      <style:text-properties fo:font-style="italic" style:font-style-asian="italic" style:font-style-complex="italic" fo:color="#000000"/>
    </style:style>
    <style:style style:name="T128" style:parent-style-name="Основнойшрифтабзаца" style:family="text">
      <style:text-properties fo:color="#000000"/>
    </style:style>
    <style:style style:name="T129" style:parent-style-name="Основнойшрифтабзаца" style:family="text">
      <style:text-properties fo:font-style="italic" style:font-style-asian="italic" style:font-style-complex="italic" fo:color="#000000"/>
    </style:style>
    <style:style style:name="T130" style:parent-style-name="Основнойшрифтабзаца" style:family="text">
      <style:text-properties fo:color="#000000"/>
    </style:style>
    <style:style style:name="T131" style:parent-style-name="Основнойшрифтабзаца" style:family="text">
      <style:text-properties fo:font-style="italic" style:font-style-asian="italic" style:font-style-complex="italic" fo:color="#000000"/>
    </style:style>
    <style:style style:name="T132" style:parent-style-name="Основнойшрифтабзаца" style:family="text">
      <style:text-properties fo:color="#000000"/>
    </style:style>
    <style:style style:name="T133" style:parent-style-name="Основнойшрифтабзаца" style:family="text">
      <style:text-properties fo:color="#000000"/>
    </style:style>
    <style:style style:name="T134" style:parent-style-name="Основнойшрифтабзаца" style:family="text">
      <style:text-properties fo:font-style="italic" style:font-style-asian="italic" style:font-style-complex="italic" fo:color="#000000"/>
    </style:style>
    <style:style style:name="T135" style:parent-style-name="Основнойшрифтабзаца" style:family="text">
      <style:text-properties fo:color="#000000"/>
    </style:style>
    <style:style style:name="T136" style:parent-style-name="Основнойшрифтабзаца" style:family="text">
      <style:text-properties fo:font-style="italic" style:font-style-asian="italic" style:font-style-complex="italic" fo:color="#000000"/>
    </style:style>
    <style:style style:name="T137" style:parent-style-name="Основнойшрифтабзаца" style:family="text">
      <style:text-properties fo:color="#000000"/>
    </style:style>
    <style:style style:name="T138" style:parent-style-name="Основнойшрифтабзаца" style:family="text">
      <style:text-properties fo:font-style="italic" style:font-style-asian="italic" style:font-style-complex="italic" fo:color="#000000"/>
    </style:style>
    <style:style style:name="T139" style:parent-style-name="Основнойшрифтабзаца" style:family="text">
      <style:text-properties fo:color="#000000"/>
    </style:style>
    <style:style style:name="T140" style:parent-style-name="Основнойшрифтабзаца" style:family="text">
      <style:text-properties fo:font-style="italic" style:font-style-asian="italic" style:font-style-complex="italic" fo:color="#000000"/>
    </style:style>
    <style:style style:name="T141" style:parent-style-name="Основнойшрифтабзаца" style:family="text">
      <style:text-properties style:font-style-complex="italic" fo:color="#000000" fo:language="ru" fo:country="RU"/>
    </style:style>
    <style:style style:name="T142" style:parent-style-name="Основнойшрифтабзаца" style:family="text">
      <style:text-properties fo:font-weight="bold" style:font-weight-asian="bold" style:font-style-complex="italic" fo:color="#000000" fo:language="ru" fo:country="RU"/>
    </style:style>
    <style:style style:name="T143" style:parent-style-name="Основнойшрифтабзаца" style:family="text">
      <style:text-properties fo:font-weight="bold" style:font-weight-asian="bold" style:font-style-complex="italic" fo:color="#000000" fo:language="ru" fo:country="RU"/>
    </style:style>
    <style:style style:name="T144" style:parent-style-name="Основнойшрифтабзаца" style:family="text">
      <style:text-properties style:font-style-complex="italic" fo:color="#000000" fo:language="ru" fo:country="RU"/>
    </style:style>
    <style:style style:name="T145" style:parent-style-name="Основнойшрифтабзаца" style:family="text">
      <style:text-properties style:font-style-complex="italic" fo:color="#000000" fo:language="ru" fo:country="RU"/>
    </style:style>
    <style:style style:name="T146" style:parent-style-name="Основнойшрифтабзаца" style:family="text">
      <style:text-properties style:font-style-complex="italic" fo:color="#000000" fo:language="ru" fo:country="RU"/>
    </style:style>
    <style:style style:name="T147" style:parent-style-name="Основнойшрифтабзаца" style:family="text">
      <style:text-properties fo:color="#000000" fo:language="ru" fo:country="RU"/>
    </style:style>
    <style:style style:name="T148" style:parent-style-name="Основнойшрифтабзаца" style:family="text">
      <style:text-properties fo:color="#000000" fo:language="ru" fo:country="RU"/>
    </style:style>
    <style:style style:name="P149" style:parent-style-name="Обычный" style:family="paragraph">
      <style:text-properties fo:color="#000000" fo:language="ru" fo:country="RU"/>
    </style:style>
    <style:style style:name="P150" style:parent-style-name="Обычный" style:family="paragraph">
      <style:text-properties fo:font-weight="bold" style:font-weight-asian="bold" fo:color="#000000" fo:language="ru" fo:country="RU"/>
    </style:style>
    <style:style style:name="T151" style:parent-style-name="Основнойшрифтабзаца" style:family="text">
      <style:text-properties fo:font-weight="bold" style:font-weight-asian="bold" fo:color="#000000" fo:language="ru" fo:country="RU"/>
    </style:style>
    <style:style style:name="T152" style:parent-style-name="Основнойшрифтабзаца" style:family="text">
      <style:text-properties fo:font-weight="bold" style:font-weight-asian="bold" fo:color="#000000"/>
    </style:style>
    <style:style style:name="T153" style:parent-style-name="Основнойшрифтабзаца" style:family="text">
      <style:text-properties fo:color="#000000" fo:language="ru" fo:country="RU"/>
    </style:style>
    <style:style style:name="P154" style:parent-style-name="Обычный" style:family="paragraph">
      <style:text-properties fo:color="#000000" fo:language="ru" fo:country="RU"/>
    </style:style>
    <style:style style:name="P155" style:parent-style-name="Обычный" style:family="paragraph">
      <style:text-properties fo:color="#000000" fo:language="ru" fo:country="RU"/>
    </style:style>
    <style:style style:name="P156" style:parent-style-name="Обычный" style:family="paragraph">
      <style:paragraph-properties fo:text-align="justify" fo:background-color="#FFFFFF"/>
    </style:style>
    <style:style style:name="T157" style:parent-style-name="Основнойшрифтабзаца" style:family="text">
      <style:text-properties style:font-weight-complex="bold" style:font-style-complex="italic" fo:color="#000000" fo:language="ru" fo:country="RU"/>
    </style:style>
    <style:style style:name="T158" style:parent-style-name="Основнойшрифтабзаца" style:family="text">
      <style:text-properties fo:font-weight="bold" style:font-weight-asian="bold" style:font-weight-complex="bold" style:font-style-complex="italic" fo:color="#000000" fo:language="ru" fo:country="RU"/>
    </style:style>
    <style:style style:name="T159" style:parent-style-name="Основнойшрифтабзаца" style:family="text">
      <style:text-properties fo:font-weight="bold" style:font-weight-asian="bold" style:font-weight-complex="bold" style:font-style-complex="italic" fo:color="#000000"/>
    </style:style>
    <style:style style:name="T160" style:parent-style-name="Основнойшрифтабзаца" style:family="text">
      <style:text-properties fo:color="#000000"/>
    </style:style>
    <style:style style:name="P161" style:parent-style-name="Обычный" style:family="paragraph">
      <style:paragraph-properties fo:text-align="justify" fo:background-color="#FFFFFF"/>
    </style:style>
    <style:style style:name="T162" style:parent-style-name="Основнойшрифтабзаца" style:family="text">
      <style:text-properties fo:color="#000000" fo:language="ru" fo:country="RU"/>
    </style:style>
    <style:style style:name="P163" style:parent-style-name="Обычный" style:family="paragraph">
      <style:text-properties fo:font-weight="bold" style:font-weight-asian="bold" fo:color="#000000" fo:language="ru" fo:country="RU"/>
    </style:style>
    <style:style style:name="T164" style:parent-style-name="Основнойшрифтабзаца" style:family="text">
      <style:text-properties fo:color="#000000" fo:language="ru" fo:country="RU"/>
    </style:style>
    <style:style style:name="P165" style:parent-style-name="Обычный" style:family="paragraph">
      <style:text-properties fo:color="#000000" fo:language="ru" fo:country="RU"/>
    </style:style>
    <style:style style:name="P166" style:parent-style-name="Обычный" style:family="paragraph">
      <style:text-properties fo:color="#000000" fo:language="ru" fo:country="RU"/>
    </style:style>
    <style:style style:name="T167" style:parent-style-name="Основнойшрифтабзаца" style:family="text">
      <style:text-properties fo:color="#000000" fo:language="ru" fo:country="RU"/>
    </style:style>
    <style:style style:name="T168" style:parent-style-name="Основнойшрифтабзаца" style:family="text">
      <style:text-properties fo:color="#000000"/>
    </style:style>
    <style:style style:name="T169" style:parent-style-name="Основнойшрифтабзаца" style:family="text">
      <style:text-properties fo:font-weight="bold" style:font-weight-asian="bold" fo:color="#000000" fo:language="ru" fo:country="RU"/>
    </style:style>
    <style:style style:name="T170" style:parent-style-name="Основнойшрифтабзаца" style:family="text">
      <style:text-properties fo:color="#000000" fo:language="ru" fo:country="RU"/>
    </style:style>
    <style:style style:name="T171" style:parent-style-name="Основнойшрифтабзаца" style:family="text">
      <style:text-properties fo:color="#000000" fo:language="ru" fo:country="RU"/>
    </style:style>
    <style:style style:name="T172" style:parent-style-name="Основнойшрифтабзаца" style:family="text">
      <style:text-properties fo:color="#000000"/>
    </style:style>
    <style:style style:name="T173" style:parent-style-name="Основнойшрифтабзаца" style:family="text">
      <style:text-properties fo:color="#000000" fo:language="ru" fo:country="RU"/>
    </style:style>
    <style:style style:name="T174" style:parent-style-name="Основнойшрифтабзаца" style:family="text">
      <style:text-properties fo:color="#000000"/>
    </style:style>
    <style:style style:name="T175" style:parent-style-name="Основнойшрифтабзаца" style:family="text">
      <style:text-properties fo:color="#000000"/>
    </style:style>
    <style:style style:name="T176" style:parent-style-name="Основнойшрифтабзаца" style:family="text">
      <style:text-properties fo:font-weight="bold" style:font-weight-asian="bold" fo:color="#000000" fo:language="ru" fo:country="RU"/>
    </style:style>
    <style:style style:name="T177" style:parent-style-name="Основнойшрифтабзаца" style:family="text">
      <style:text-properties fo:color="#000000" fo:language="ru" fo:country="RU"/>
    </style:style>
    <style:style style:name="T178" style:parent-style-name="Основнойшрифтабзаца" style:family="text">
      <style:text-properties fo:color="#000000" fo:language="ru" fo:country="RU"/>
    </style:style>
  </office:automatic-styles>
  <office:body>
    <office:text text:use-soft-page-breaks="true">
      <text:p text:style-name="P1"><text:span text:style-name="T2">Кон</text:span><text:span text:style-name="T3">с</text:span><text:span text:style-name="T4">пект<text:s/></text:span><text:span text:style-name="T5">занятия по БЖ в подготовительной группе</text:span></text:p>
      <text:p text:style-name="P6"><text:span text:style-name="T7">«</text:span><text:span text:style-name="T8">Безопасное использование природного газа</text:span><text:span text:style-name="T9"><text:s/></text:span><text:span text:style-name="T10">в быту</text:span><text:span text:style-name="T11">»</text:span><text:span text:style-name="T12">.</text:span></text:p>
      <text:p text:style-name="P13"/>
      <text:p text:style-name="Обычный"><text:span text:style-name="T14">Цель</text:span><text:span text:style-name="T15">:</text:span><text:span text:style-name="T16"><text:s/>формирование знаний о правилах безопасного использования природного газа в<text:s/></text:span><text:span text:style-name="T17">быту.</text:span></text:p>
      <text:p text:style-name="Обычный"><text:span text:style-name="T18">Задачи</text:span><text:span text:style-name="T19">:</text:span></text:p>
      <text:p text:style-name="Обычный"><text:span text:style-name="T20">Обучающая</text:span><text:span text:style-name="T21">: способствовать формированию у детей знаний о правилах безопасного пользования природным газом, его роли в жизни людей; формированию представления о пользе и опасности газа.</text:span></text:p>
      <text:p text:style-name="Обычный"><text:span text:style-name="T22">Развивающая</text:span><text:span text:style-name="T23">: способствовать развитию речемыслительной деят</text:span><text:span text:style-name="T24">ельности в процессе диалогового взаимодействия, решения проблемных ситуаций, высказывания в форме рассуждения, умения делать вывод; усвоению детьми полученных представлений о безопасном использовании природного газа быту.</text:span></text:p>
      <text:p text:style-name="Обычный"><text:span text:style-name="T25">Воспитательная</text:span><text:span text:style-name="T26">: воспитывать у дете</text:span><text:span text:style-name="T27">й ответственность, желание соблюдать правила безопасности.</text:span></text:p>
      <text:p text:style-name="P28"><text:span text:style-name="T29"><text:s/></text:span><text:span text:style-name="T30">Оборудование</text:span>:<text:s/>презентация,<text:s/>ноутбук, мультимедийный проектор, интерактивный стол,<text:s/>картинки, пазлы к заданию „Собери кухню», палочки к заданию «Набери номер»,<text:s/>карандаши, листы белой бумаги, памятки<text:s/>по<text:s/>пользованию газа в быту.</text:p>
      <text:p text:style-name="P31"><text:span text:style-name="T32">Ход занятия:</text:span></text:p>
      <text:p text:style-name="P33"><text:span text:style-name="T34">1.</text:span><text:span text:style-name="T35">Организационный момент.</text:span></text:p>
      <text:p text:style-name="Обычный"><text:span text:style-name="T36">1.</text:span><text:span text:style-name="T37">Воспитатель</text:span><text:span text:style-name="T38">.</text:span></text:p>
      <text:p text:style-name="P39">-Ребята, сегодня почтальон принес нам конверт с картинками. Рассмотрим их.</text:p>
      <text:p text:style-name="P40">(Дети расставляют картинки на доску)<text:s text:c="4"/></text:p>
      <text:p text:style-name="P41">(Приложение №1)</text:p>
      <text:p text:style-name="P42"><text:s text:c="4"/>2.Ребята, как вы думаете, о чем пойдет речь на нашем занятии?<text:s/>(ответы детей).</text:p>
      <text:p text:style-name="P43">-Верно. Сегодня мы будем говорить о правильном использовании газа в быту.<text:s/></text:p>
      <text:p text:style-name="P44"><text:s/>- А, что вы знаете уже о бытовом газе?</text:p>
      <text:p text:style-name="Обычный"><text:span text:style-name="T45"><text:s/>-</text:span><text:span text:style-name="T46"><text:s/></text:span><text:span text:style-name="T47">(ответы детей)</text:span></text:p>
      <text:p text:style-name="Обычный"><text:span text:style-name="T48"><text:s/></text:span><text:span text:style-name="T49"><text:s text:c="2"/>3.</text:span><text:span text:style-name="T50">Воспитатель</text:span><text:span text:style-name="T51">.</text:span></text:p>
      <text:p text:style-name="Обычный"><text:span text:style-name="T52">-</text:span><text:span text:style-name="T53"><text:s/></text:span><text:span text:style-name="T54">Ребята, проверкой газа<text:s/></text:span><text:span text:style-name="T55">занимается газовая служба.</text:span><text:span text:style-name="T56"><text:s/>А</text:span><text:span text:style-name="T57"><text:s/>так</text:span><text:span text:style-name="T58"><text:s/></text:span><text:span text:style-name="T59">как группа</text:span><text:span text:style-name="T60"><text:s/>наша «Сказка»</text:span><text:span text:style-name="T61">,</text:span><text:span text:style-name="T62"><text:s/>к нам в гости пришел герой мультика, который живет внутри приборов. Он ремонтирует и проверяет их.</text:span></text:p>
      <text:p text:style-name="P63">-Кто это?</text:p>
      <text:p text:style-name="Обычный"><text:span text:style-name="T64">-<text:s/></text:span><text:span text:style-name="T65">(ответы детей)</text:span></text:p>
      <text:p text:style-name="P66">Фиксик.</text:p>
      <text:p text:style-name="Обычный"><text:span text:style-name="T67">-</text:span><text:span text:style-name="T68"><text:s/>Здравствуйте ребята. Сегодня я проверял у вас в саду</text:span><text:span text:style-name="T69">…</text:span><text:span text:style-name="T70"><text:s/>(загадывает загадку)</text:span></text:p>
      <text:p text:style-name="P71">Она помощница моя,</text:p>
      <text:p text:style-name="P72">На ней<text:s/>обед готовлю я.</text:p>
      <text:p text:style-name="P73">Я конфорки зажигаю,</text:p>
      <text:p text:style-name="Обычный"><text:span text:style-name="T74">Борщ варю, котлеты жарю. (Плита</text:span><text:span text:style-name="T75">)</text:span></text:p>
      <text:p text:style-name="P76">- У вас плита в полном порядке. Кушать на ней можно готовить.</text:p>
      <text:p text:style-name="Обычный"><text:span text:style-name="T77">- А я хотел бы узнать знаете ли вы и сказочные герои, которые живут в вашем д/саду правила по правильному использованию бытов</text:span><text:span text:style-name="T78">ого газа</text:span><text:span text:style-name="T79">?</text:span></text:p>
      <text:p text:style-name="P80">2.<text:s/>Повторение<text:s/></text:p>
      <text:p text:style-name="Обычный"><text:span text:style-name="T81">1.</text:span><text:span text:style-name="T82">-Ребята, давайте совершим небольшую экскурсию по кухне</text:span><text:span text:style-name="T83"><text:s/>наших гномиков</text:span><text:span text:style-name="T84"><text:s/>.Расскажите, какие предметы находятся на кухне?</text:span><text:span text:style-name="T85"><text:s/></text:span><text:span text:style-name="T86">Какие плиты у гномов на кухне?</text:span></text:p>
      <text:p text:style-name="P87">-А все ли плиты у гномов стоят правильно? Что может случиться?<text:s/></text:p>
      <text:p text:style-name="P88"><text:s/>(Ответы детей. <text:s/>Ставят плиту правильно)</text:p>
      <text:p text:style-name="Обычный"><text:span text:style-name="T89"><text:s text:c="4"/>2.</text:span><text:span text:style-name="T90">Воспитатель.</text:span><text:span text:style-name="T91"><text:s/></text:span></text:p>
      <text:p text:style-name="Обычный"><text:span text:style-name="T92">-</text:span><text:span text:style-name="T93">Ребята</text:span><text:span text:style-name="T94">, газ</text:span><text:span text:style-name="T95"><text:s/>поступает к комфоркам. Если повернуть кран комфорки и поджечь газ зажигалкой или спичкой, он загорается голубым огоньком.<text:s/></text:span></text:p>
      <text:p text:style-name="P96">-Какую пользу приносит газ?</text:p>
      <text:p text:style-name="P97">(Ответы детей)</text:p>
      <text:soft-page-break/>
      <text:p text:style-name="Обычный"><text:span text:style-name="T98">- Послушаем стихотворение о голубом огоньке.</text:span><text:span text:style-name="T99">(читает ребенок)</text:span></text:p>
      <text:p text:style-name="Обычный"><text:span text:style-name="T100">Огонек<text:s/></text:span><text:span text:style-name="T101">на плите зажгли.</text:span></text:p>
      <text:p text:style-name="P102">Чайник на плиту поставили,</text:p>
      <text:p text:style-name="P103">Огонек слегка прибавили.</text:p>
      <text:p text:style-name="Обычный"><text:span text:style-name="T104">Согревает он, горит-</text:span><text:span text:style-name="T105">о</text:span></text:p>
      <text:p text:style-name="P106">Скоро чайник закипит,</text:p>
      <text:p text:style-name="P107">Будем с чаем есть пирог,</text:p>
      <text:p text:style-name="P108">Газ на кухне нам помог!</text:p>
      <text:p text:style-name="P109">Фиксик.</text:p>
      <text:p text:style-name="Обычный"><text:span text:style-name="T110">ЗАПОМНИТЕ! Зажигать газ могут только взрослые. Детям этого дел</text:span><text:span text:style-name="T111">ать нельзя!</text:span></text:p>
      <text:p text:style-name="P112">3.Основная часть</text:p>
      <text:p text:style-name="Обычный"><text:span text:style-name="T113">1.<text:s/></text:span><text:span text:style-name="T114">Воспитатель</text:span><text:span text:style-name="T115"><text:s/></text:span></text:p>
      <text:p text:style-name="Обычный"><text:span text:style-name="T116">-Ну что ребята, а сейчас я приглашаю вас</text:span><text:span text:style-name="T117"><text:s/>на<text:s/></text:span><text:span text:style-name="T118">театральную</text:span><text:span text:style-name="T119"><text:s/>полянку</text:span><text:span text:style-name="T120">. Вы расскажите Фиксику как правильно использовать природный газ в быту.</text:span></text:p>
      <text:p text:style-name="Обычный"><text:span text:style-name="T121">(Дети читают стихи о осторожном использовании газа в быту, соответствующие слайдам<text:s/></text:span><text:span text:style-name="T122">презентации)</text:span></text:p>
      <text:p text:style-name="P123"><text:s text:c="4"/>2. Физминутка.</text:p>
      <text:p text:style-name="Обычный"><text:span text:style-name="T124">Есть у каждого плита</text:span><text:span text:style-name="T125">                Руки на поясе. Повороты.</text:span></text:p>
      <text:p text:style-name="Обычный"><text:span text:style-name="T126">Жарится на ней еда </text:span><text:span text:style-name="T127">                  Наклоны туловища</text:span></text:p>
      <text:p text:style-name="Обычный"><text:span text:style-name="T128">Пахнет вкусно пирожками  </text:span><text:span text:style-name="T129">     Ноги на ширине плеч.</text:span></text:p>
      <text:p text:style-name="Обычный"><text:span text:style-name="T130">Мясом жаренным, с грибами,</text:span><text:span text:style-name="T131">   Ходьба на месте.</text:span></text:p>
      <text:p text:style-name="Обычный"><text:span text:style-name="T132">И тушеным ка</text:span><text:span text:style-name="T133">бачком, </text:span><text:span text:style-name="T134">              Прыжки. Руки на поясе</text:span></text:p>
      <text:p text:style-name="Обычный"><text:span text:style-name="T135">И картофелем с лучком,</text:span><text:span text:style-name="T136"> </text:span></text:p>
      <text:p text:style-name="Обычный"><text:span text:style-name="T137">Но внимание — стоп игра! </text:span><text:span text:style-name="T138">     Остановиться.</text:span></text:p>
      <text:p text:style-name="Обычный"><text:span text:style-name="T139">Запах газа детвора!  </text:span><text:span text:style-name="T140">                 Ноги вместе, руки в стороны</text:span></text:p>
      <text:p text:style-name="Обычный"><text:span text:style-name="T141"><text:s text:c="3"/>2.</text:span><text:span text:style-name="T142">Воспитатель</text:span></text:p>
      <text:p text:style-name="Обычный"><text:span text:style-name="T143">-</text:span><text:span text:style-name="T144">.А запах газа слышен у Федоры, которая неправильно<text:s/></text:span><text:span text:style-name="T145">пользовалась бытовым газом и случился пожар.</text:span></text:p>
      <text:p text:style-name="Обычный"><text:span text:style-name="T146">Нам нужно сейчас разделиться на две группы. Одна вызовет пожарных, выполнив задание «Собери номер», а другая выберет предметы необходимые в тушении пожара.</text:span><text:span text:style-name="T147"><text:s/>Фиксик нам поможет. (Дети делятся по желанию на группы<text:s/></text:span><text:span text:style-name="T148">и выполняют задание.)</text:span></text:p>
      <text:p text:style-name="P149">(Приложение№2)</text:p>
      <text:p text:style-name="P150">Воспитатель.</text:p>
      <text:p text:style-name="Обычный"><text:span text:style-name="T151">-</text:span><text:span text:style-name="T152"><text:s/> </text:span><text:span text:style-name="T153">Молодцы ребята, помощь пришла вовремя. Но для того, чтобы не случилось пожара нужно содержать в чистоте кухню и газовое оборудование.</text:span></text:p>
      <text:p text:style-name="P154">Поможем Федоре убраться на кухне. (Задание «Соберем кухню»)</text:p>
      <text:p text:style-name="P155">(Приложение №3)</text:p>
      <text:p text:style-name="P156"><text:span text:style-name="T157">3.</text:span><text:span text:style-name="T158"><text:s/></text:span><text:span text:style-name="T159">-</text:span><text:span text:style-name="T160">Так что нужно делать, если почувствовали запах газа?<text:s/></text:span></text:p>
      <text:p text:style-name="P161"><text:span text:style-name="T162">(ответы детей).</text:span></text:p>
      <text:p text:style-name="P163">4.<text:s/>Рефлексия. Итог занятия</text:p>
      <text:p text:style-name="Обычный"><text:span text:style-name="T164">1.А сейчас давайте сделаем книжку-раскладушку «Будь осторожен с газом!».</text:span></text:p>
      <text:p text:style-name="P165">(Дети выполняют работу. Затем заполняют книжку-раскладушку своими рисунками. Напоминают Федоре о правильном использовании газом. Воспитатель предлагает подарить книжку-раскладушку детям младшей группы)<text:s/></text:p>
      <text:p text:style-name="P166">(приложение №4)</text:p>
      <text:p text:style-name="Обычный"><text:span text:style-name="T167"><text:s text:c="4"/>2.</text:span><text:span text:style-name="T168"> </text:span><text:span text:style-name="T169">Воспитатель</text:span><text:span text:style-name="T170">.<text:s/></text:span></text:p>
      <text:p text:style-name="Обычный"><text:span text:style-name="T171">-</text:span><text:span text:style-name="T172">Вы правил пользования газом не забывайте.<text:s/></text:span><text:span text:style-name="T173">М</text:span><text:span text:style-name="T174">амам и папам своим напоминайте, что уходя из дома не спешите и<text:s/></text:span><text:span text:style-name="T175">обязательно посмотрите, выключен ли газ в доме!</text:span></text:p>
      <text:p text:style-name="Обычный"><text:span text:style-name="T176">Фиксик</text:span><text:span text:style-name="T177">.</text:span></text:p>
      <text:p text:style-name="Обычный"><text:span text:style-name="T178">– А, чтобы ваши родители не забывали этих правил, я подарю вам Памятки «Правильное пользование бытовым газом».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/>
    </style:style>
    <style:style style:name="Строгий" style:display-name="Строгий" style:family="text" style:parent-style-name="Основнойшрифтабзаца">
      <style:text-properties fo:font-weight="bold" style:font-weight-asian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етский садик</meta:initial-creator>
    <dc:creator>мвидео</dc:creator>
    <meta:creation-date>2021-11-24T11:07:00Z</meta:creation-date>
    <dc:date>2021-11-29T06:56:00Z</dc:date>
    <meta:print-date>2021-11-20T04:42:00Z</meta:print-date>
    <meta:template xlink:href="Normal" xlink:type="simple"/>
    <meta:editing-cycles>21</meta:editing-cycles>
    <meta:editing-duration>PT1050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05" meta:character-count="4720" meta:row-count="33" meta:non-whitespace-character-count="4024"/>
  </office:meta>
</office:document-meta>
</file>